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5.456cm" fo:margin-left="0.247cm" style:page-number="0" table:align="left" style:writing-mode="lr-tb"/>
    </style:style>
    <style:style style:name="Tableau1.A" style:family="table-column">
      <style:table-column-properties style:column-width="12.598cm"/>
    </style:style>
    <style:style style:name="Tableau1.B" style:family="table-column">
      <style:table-column-properties style:column-width="12.8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0.87cm" style:keep-together="true" fo:keep-together="auto"/>
    </style:style>
    <style:style style:name="Tableau1.A2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1.A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4" style:family="table-row">
      <style:table-row-properties style:min-row-height="5.454cm" style:keep-together="true" fo:keep-together="auto"/>
    </style:style>
    <style:style style:name="Tableau1.5" style:family="table-row">
      <style:table-row-properties style:min-row-height="0.741cm" style:keep-together="true" fo:keep-together="auto"/>
    </style:style>
    <style:style style:name="Tableau1.A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6" style:family="table-row">
      <style:table-row-properties style:min-row-height="6.375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style:font-weight-asian="bold"/>
    </style:style>
    <style:style style:name="P4" style:family="paragraph" style:parent-style-name="Table_20_Contents">
      <style:paragraph-properties fo:margin-left="0.6cm" fo:margin-right="0cm" fo:text-indent="0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Table_20_Contents">
      <style:paragraph-properties fo:margin-left="0.6cm" fo:margin-right="0cm" fo:text-align="center" style:justify-single-word="false" fo:text-indent="0cm" style:auto-text-indent="false"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Table_20_Contents" style:list-style-name="WW8Num15">
      <style:paragraph-properties style:snap-to-layout-grid="false"/>
    </style:style>
    <style:style style:name="P7" style:family="paragraph" style:parent-style-name="Table_20_Contents" style:list-style-name="WW8Num15"/>
    <style:style style:name="P8" style:family="paragraph" style:parent-style-name="Table_20_Contents" style:list-style-name="WW8Num15"/>
    <style:style style:name="P9" style:family="paragraph" style:parent-style-name="Table_20_Contents" style:list-style-name="WW8Num9">
      <style:paragraph-properties style:snap-to-layout-grid="false"/>
    </style:style>
    <style:style style:name="P10" style:family="paragraph" style:parent-style-name="Table_20_Contents" style:list-style-name="WW8Num9"/>
    <style:style style:name="P11" style:family="paragraph" style:parent-style-name="Table_20_Contents" style:list-style-name="WW8Num9"/>
    <style:style style:name="P12" style:family="paragraph" style:parent-style-name="Table_20_Contents" style:list-style-name="WW8Num15">
      <style:paragraph-properties style:snap-to-layout-grid="false"/>
    </style:style>
    <style:style style:name="P13" style:family="paragraph" style:parent-style-name="Table_20_Contents" style:list-style-name="WW8Num15"/>
    <style:style style:name="P14" style:family="paragraph" style:parent-style-name="Table_20_Contents" style:list-style-name="WW8Num15"/>
    <style:style style:name="P15" style:family="paragraph" style:parent-style-name="Table_20_Contents" style:list-style-name="WW8Num15"/>
    <style:style style:name="P16" style:family="paragraph" style:parent-style-name="Table_20_Contents" style:list-style-name="WW8Num2">
      <style:paragraph-properties fo:text-align="start" style:justify-single-word="false"/>
      <style:text-properties style:font-name="Comic Sans MS" fo:font-weight="bold" style:font-weight-asian="bold"/>
    </style:style>
    <style:style style:name="P17" style:family="paragraph" style:parent-style-name="Table_20_Contents" style:list-style-name="WW8Num2"/>
    <style:style style:name="P18" style:family="paragraph" style:parent-style-name="Table_20_Contents" style:list-style-name="WW8Num2"/>
    <style:style style:name="P19" style:family="paragraph" style:parent-style-name="Table_20_Contents" style:list-style-name="WW8Num2"/>
    <style:style style:name="P20" style:family="paragraph" style:parent-style-name="Table_20_Contents" style:list-style-name="WW8Num2"/>
    <style:style style:name="P21" style:family="paragraph" style:parent-style-name="Table_20_Contents" style:list-style-name="WW8Num2"/>
    <style:style style:name="P22" style:family="paragraph" style:parent-style-name="Table_20_Contents" style:list-style-name="WW8Num9">
      <style:paragraph-properties fo:margin-left="0.958cm" fo:margin-right="0cm" fo:text-indent="0cm" style:auto-text-indent="false">
        <style:tab-stops>
          <style:tab-stop style:position="0.85cm"/>
        </style:tab-stops>
      </style:paragraph-properties>
    </style:style>
    <style:style style:name="P23" style:family="paragraph" style:parent-style-name="Table_20_Contents" style:list-style-name="WW8Num9">
      <style:paragraph-properties fo:margin-left="0.958cm" fo:margin-right="0cm" fo:text-indent="0cm" style:auto-text-indent="false">
        <style:tab-stops>
          <style:tab-stop style:position="0.85cm"/>
        </style:tab-stops>
      </style:paragraph-properties>
    </style:style>
    <style:style style:name="P24" style:family="paragraph" style:parent-style-name="Table_20_Contents" style:list-style-name="WW8Num9">
      <style:paragraph-properties fo:margin-left="0.958cm" fo:margin-right="0cm" fo:text-indent="0cm" style:auto-text-indent="false">
        <style:tab-stops>
          <style:tab-stop style:position="0.85cm"/>
        </style:tab-stops>
      </style:paragraph-properties>
    </style:style>
    <style:style style:name="P25" style:family="paragraph" style:parent-style-name="Table_20_Contents" style:list-style-name="WW8Num9">
      <style:paragraph-properties fo:margin-left="0.958cm" fo:margin-right="0cm" fo:text-indent="0cm" style:auto-text-indent="false">
        <style:tab-stops>
          <style:tab-stop style:position="0.85cm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>Fiche n° <text:s text:c="4"/>La représentation d'un objet en SVT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/>
            <text:p text:style-name="P1"/>
          </table:table-cell>
          <table:table-cell table:style-name="Tableau1.A2" office:value-type="string">
            <text:p text:style-name="P2"/>
          </table:table-cell>
        </table:table-row>
        <table:table-row table:style-name="Tableau1.2">
          <table:table-cell table:style-name="Tableau1.A3" office:value-type="string">
            <text:p text:style-name="P2">Le schéma</text:p>
          </table:table-cell>
          <table:table-cell table:style-name="Tableau1.A1" office:value-type="string">
            <text:p text:style-name="P2">Le <text:s/>dessin</text:p>
          </table:table-cell>
        </table:table-row>
        <table:table-row table:style-name="Tableau1.4">
          <table:table-cell table:style-name="Tableau1.A3" office:value-type="string">
            <text:list text:style-name="WW8Num15">
              <text:list-item>
                <text:p text:style-name="P6"><text:span text:style-name="T1">On utilise le </text:span><text:span text:style-name="T2">crayon de bois dans un premier temps</text:span><text:span text:style-name="T1"> puis on peut mettre des </text:span><text:span text:style-name="T2">couleurs</text:span><text:span text:style-name="T1">, on peut hachurer ou colorier</text:span></text:p>
              </text:list-item>
              <text:list-item>
                <text:p text:style-name="P7"><text:span text:style-name="T1">On </text:span><text:span text:style-name="T2">simplifie</text:span><text:span text:style-name="T1"> ce que l'on représente.</text:span></text:p>
              </text:list-item>
              <text:list-item>
                <text:p text:style-name="P7"><text:span text:style-name="T1">On met un </text:span><text:span text:style-name="T2">titre</text:span><text:span text:style-name="T1"> (au dessus ou au dessous) que l'on </text:span><text:span text:style-name="T2">souligne</text:span><text:span text:style-name="T1">.</text:span></text:p>
              </text:list-item>
            </text:list>
          </table:table-cell>
          <table:table-cell table:style-name="Tableau1.A1" office:value-type="string">
            <text:list text:style-name="WW8Num9">
              <text:list-item>
                <text:p text:style-name="P9"><text:span text:style-name="T2">Tout</text:span><text:span text:style-name="T1"> est réalisé au </text:span><text:span text:style-name="T2">crayon de bois</text:span></text:p>
              </text:list-item>
              <text:list-item>
                <text:p text:style-name="P10"><text:span text:style-name="T1">On représente </text:span><text:span text:style-name="T2">exactement</text:span><text:span text:style-name="T1"> ce que l'on voit (on n'invente pas, on ne simplifie pas trop)</text:span></text:p>
              </text:list-item>
              <text:list-item>
                <text:p text:style-name="P10"><text:span text:style-name="T1">On met un</text:span><text:span text:style-name="T2"> titre</text:span><text:span text:style-name="T1"> </text:span><text:span text:style-name="T2">au dessous</text:span><text:span text:style-name="T1">, </text:span><text:span text:style-name="T2">souligné</text:span><text:span text:style-name="T1"> qui doit préciser:</text:span></text:p>
              </text:list-item>
              <text:list-item>
                <text:p text:style-name="P22"><text:span text:style-name="T1">l'</text:span><text:span text:style-name="T2">objet</text:span><text:span text:style-name="T1"> observé</text:span></text:p>
              </text:list-item>
              <text:list-item>
                <text:p text:style-name="P22"><text:span text:style-name="T1">les </text:span><text:span text:style-name="T2">colorations</text:span><text:span text:style-name="T1"> éventuellement utilisées</text:span></text:p>
              </text:list-item>
              <text:list-item>
                <text:p text:style-name="P22"><text:span text:style-name="T1">l'</text:span><text:span text:style-name="T2">échelle</text:span><text:span text:style-name="T1"> ou le grossissement utilisé</text:span></text:p>
              </text:list-item>
              <text:list-item>
                <text:p text:style-name="P22"><text:span text:style-name="T1">l'</text:span><text:span text:style-name="T2">outil </text:span><text:span text:style-name="T1">d'observation utilisé</text:span></text:p>
              </text:list-item>
            </text:list>
          </table:table-cell>
        </table:table-row>
        <table:table-row table:style-name="Tableau1.5">
          <table:table-cell table:style-name="Tableau1.A5" table:number-columns-spanned="2" office:value-type="string">
            <text:p text:style-name="P5">Dans les deux cas :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list text:style-name="WW8Num15">
              <text:list-item text:start-value="1">
                <text:p text:style-name="P6"><text:span text:style-name="T1">Le schéma ou le dessin ne doit être </text:span><text:span text:style-name="T2">ni trop petit</text:span><text:span text:style-name="T1">,</text:span><text:span text:style-name="T2"> ni trop grand</text:span></text:p>
              </text:list-item>
              <text:list-item>
                <text:p text:style-name="P7"><text:span text:style-name="T1">Le tracé doit être </text:span><text:span text:style-name="T2">précis</text:span><text:span text:style-name="T1">,</text:span><text:span text:style-name="T2"> net </text:span><text:span text:style-name="T1">et</text:span><text:span text:style-name="T2"> régulier</text:span></text:p>
              </text:list-item>
              <text:list-item>
                <text:p text:style-name="P7"><text:span text:style-name="T1">On travaille avec </text:span><text:span text:style-name="T2">soin, </text:span></text:p>
              </text:list-item>
              <text:list-item>
                <text:p text:style-name="P7"><text:span text:style-name="T1">On met une </text:span><text:span text:style-name="T2">légende</text:span><text:span text:style-name="T1"> et un </text:span><text:span text:style-name="T2">titre, sans faute d’orthographe</text:span></text:p>
              </text:list-item>
            </text:list>
            <text:p text:style-name="P4"/>
            <text:p text:style-name="P3">La légende d’un schéma ou d’un dessin:</text:p>
            <text:list text:style-name="WW8Num2">
              <text:list-item>
                <text:p text:style-name="P16"><text:span text:style-name="T4">On utilise uniquement</text:span> le crayon de bois</text:p>
              </text:list-item>
              <text:list-item>
                <text:p text:style-name="P17"><text:span text:style-name="T1">Les flèches sont </text:span><text:span text:style-name="T2">horizontales</text:span><text:span text:style-name="T1">, elles ne doivent pas se croiser</text:span></text:p>
              </text:list-item>
              <text:list-item>
                <text:p text:style-name="P17"><text:span text:style-name="T1">Elles sont tirées à la </text:span><text:span text:style-name="T2">règle</text:span><text:span text:style-name="T1"> et ne sont </text:span><text:span text:style-name="T2">ni trop longues</text:span><text:span text:style-name="T1">, </text:span><text:span text:style-name="T2">ni trop courtes</text:span></text:p>
              </text:list-item>
              <text:list-item>
                <text:p text:style-name="P17"><text:span text:style-name="T1">La </text:span><text:span text:style-name="T2">pointe</text:span><text:span text:style-name="T1"> des flèches </text:span><text:span text:style-name="T2">touche</text:span><text:span text:style-name="T1"> précisément la partie désignée</text:span></text:p>
              </text:list-item>
              <text:list-item>
                <text:p text:style-name="P17"><text:span text:style-name="T1">Les mots sont </text:span><text:span text:style-name="T2">alignés en colonne</text:span><text:span text:style-name="T1"> de part et d’autre du dessin ou du schéma, </text:span><text:span text:style-name="T3">au bout des flèches</text:span><text:span text:style-name="T1">.</text:span></text:p>
              </text:list-item>
              <text:list-item>
                <text:p text:style-name="P17"><text:span text:style-name="T1">On ne met </text:span><text:span text:style-name="T2">pas d’article</text:span><text:span text:style-name="T1"> 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ine_20_numbering" style:display-name="Line numbering" style:family="text"/>
    <style:style style:name="WW8Num1z0" style:family="text">
      <style:text-properties style:font-name="Wingdings" fo:font-size="26pt" fo:font-style="normal" fo:font-weight="normal" style:font-size-asian="26pt" style:font-style-asian="normal" style:font-weight-asian="normal" style:font-size-complex="2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1pt" fo:font-style="normal" fo:font-weight="normal" style:font-size-asian="11pt" style:font-style-asian="normal" style:font-weight-asian="norma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8pt" style:font-size-asian="18pt" style:font-size-complex="1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14pt" style:font-size-asian="14pt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1pt" fo:font-style="normal" fo:font-weight="normal" style:font-size-asian="11pt" style:font-style-asian="normal" style:font-weight-asian="norma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14pt" style:font-size-asian="14pt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Courier New" fo:font-size="14pt" style:font-size-asian="14pt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18pt" style:font-size-asian="18pt" style:font-size-complex="1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26pt" fo:font-style="normal" fo:font-weight="normal" style:font-size-asian="26pt" style:font-style-asian="normal" style:font-weight-asian="normal" style:font-size-complex="2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18pt" style:font-size-asian="18pt" style:font-size-complex="1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11pt" fo:font-style="normal" fo:font-weight="normal" style:font-size-asian="11pt" style:font-style-asian="normal" style:font-weight-asian="norma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Courier New" fo:font-size="14pt" style:font-size-asian="14pt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Courier New" fo:font-size="14pt" style:font-size-asian="14pt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Courier New" fo:font-size="14pt" style:font-size-asian="14pt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18pt" style:font-size-asian="18pt" style:font-size-complex="18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">
        <style:list-level-properties text:space-before="0.7cm" text:min-label-width="0.499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space-before="0.599cm" text:min-label-width="0.6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">
        <style:list-level-properties text:space-before="0.7cm" text:min-label-width="0.499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4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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7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space-before="0.599cm" text:min-label-width="0.6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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">
        <style:list-level-properties text:space-before="0.7cm" text:min-label-width="0.499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">
        <style:list-level-properties text:space-before="0.7cm" text:min-label-width="0.499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">
        <style:list-level-properties text:space-before="0.7cm" text:min-label-width="0.499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space-before="0.599cm" text:min-label-width="0.6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space-before="0.7cm" text:min-label-width="0.499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51cm" fo:margin-bottom="1.002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6-26T11:14:00</meta:creation-date>
    <dc:date>2008-09-03T21:24:18</dc:date>
    <meta:print-date>2008-09-03T21:24:03</meta:print-date>
    <meta:editing-cycles>6</meta:editing-cycles>
    <meta:editing-duration>PT34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209" meta:character-count="1167"/>
  </office:meta>
</office:document-meta>
</file>